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aramond1" svg:font-family="Garamond" style:font-family-generic="roman"/>
    <style:font-face style:name="Times New Roman2" svg:font-family="'Times New Roman'" style:font-family-generic="roman"/>
    <style:font-face style:name="Garamond" svg:font-family="Garamond" style:font-family-generic="swiss"/>
    <style:font-face style:name="Garamond,Bold" svg:font-family="'Garamond,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Garamond,Bold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Garamond,Bold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/>
      <style:text-properties style:font-name="Garamond" fo:font-size="11pt" fo:font-style="italic" style:font-name-asian="Garamond" style:font-size-asian="11pt" style:font-style-asian="italic" style:font-name-complex="Garamond" style:font-size-complex="11pt" style:font-style-complex="italic"/>
    </style:style>
    <style:style style:name="P14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15" style:family="paragraph" style:parent-style-name="Standard" style:master-page-name="">
      <style:paragraph-properties fo:margin-left="9.155cm" fo:margin-right="0cm" fo:text-align="center" style:justify-single-word="false" fo:text-indent="0cm" style:auto-text-indent="false" style:page-number="auto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16" style:family="paragraph" style:parent-style-name="Standard">
      <style:paragraph-properties fo:margin-left="1.501cm" fo:margin-right="0.497cm" fo:text-indent="3.494cm" style:auto-text-indent="false">
        <style:tab-stops>
          <style:tab-stop style:position="5.001cm"/>
        </style:tab-stops>
      </style:paragraph-properties>
      <style:text-properties fo:font-size="11.5pt" fo:letter-spacing="0.074cm" style:font-size-asian="11.5pt"/>
    </style:style>
    <style:style style:name="P17" style:family="paragraph" style:parent-style-name="Header">
      <style:paragraph-properties fo:text-align="center" style:justify-single-word="false">
        <style:tab-stops>
          <style:tab-stop style:position="3.501cm"/>
          <style:tab-stop style:position="4.501cm" style:type="center"/>
          <style:tab-stop style:position="16.503cm" style:type="right"/>
          <style:tab-stop style:position="17cm" style:type="right"/>
        </style:tab-stops>
      </style:paragraph-properties>
      <style:text-properties fo:font-size="7.5pt" fo:font-weight="bold" style:font-size-asian="7.5pt" style:font-weight-asian="bold"/>
    </style:style>
    <style:style style:name="P18" style:family="paragraph" style:parent-style-name="Header">
      <style:paragraph-properties>
        <style:tab-stops>
          <style:tab-stop style:position="3.501cm"/>
          <style:tab-stop style:position="4.501cm" style:type="center"/>
          <style:tab-stop style:position="16.503cm" style:type="right"/>
          <style:tab-stop style:position="17cm" style:type="right"/>
        </style:tab-stops>
      </style:paragraph-properties>
      <style:text-properties fo:font-size="8.5pt" style:font-size-asian="8.5pt"/>
    </style:style>
    <style:style style:name="P19" style:family="paragraph" style:parent-style-name="Header">
      <style:paragraph-properties fo:text-align="center" style:justify-single-word="false">
        <style:tab-stops>
          <style:tab-stop style:position="3.501cm"/>
          <style:tab-stop style:position="4.501cm" style:type="center"/>
          <style:tab-stop style:position="16.503cm" style:type="right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Garamond,Bold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21" style:family="paragraph" style:parent-style-name="Header" style:list-style-name="WW8Num15">
      <style:paragraph-properties>
        <style:tab-stops>
          <style:tab-stop style:position="3.501cm"/>
          <style:tab-stop style:position="5.752cm"/>
          <style:tab-stop style:position="8.752cm"/>
          <style:tab-stop style:position="15.252cm" style:type="right"/>
          <style:tab-stop style:position="16.503cm" style:type="right"/>
          <style:tab-stop style:position="17cm" style:type="right"/>
        </style:tab-stops>
      </style:paragraph-properties>
      <style:text-properties fo:font-size="8.5pt" style:font-size-asian="8.5pt"/>
    </style:style>
    <style:style style:name="P22" style:family="paragraph" style:parent-style-name="Title" style:master-page-name="Standard">
      <style:paragraph-properties fo:margin-left="2.251cm" fo:margin-right="0.497cm" fo:text-align="start" style:justify-single-word="false" fo:text-indent="0cm" style:auto-text-indent="false" style:page-number="auto"/>
      <style:text-properties fo:font-size="24pt" style:font-size-asian="24pt"/>
    </style:style>
    <style:style style:name="T1" style:family="text">
      <style:text-properties style:font-name="Garamond" style:font-name-asian="Garamond" style:font-name-complex="Garamond"/>
    </style:style>
    <style:style style:name="T2" style:family="text">
      <style:text-properties style:font-name="Garamond1" style:font-name-asian="Garamond1" style:font-name-complex="Garamond1"/>
    </style:style>
    <style:style style:name="T3" style:family="text">
      <style:text-properties style:font-name="Garamond1" fo:font-weight="bold" style:font-name-asian="Garamond1" style:font-weight-asian="bold" style:font-name-complex="Garamond1" style:font-weight-complex="bold"/>
    </style:style>
    <style:style style:name="T4" style:family="text">
      <style:text-properties style:font-name="Times New Roman2" style:font-name-asian="Times New Roman2" style:font-name-complex="Times New Roman2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Garamond" fo:font-size="12pt" style:font-name-asian="Garamond" style:font-size-asian="12pt" style:font-name-complex="Garamond" style:font-size-complex="12pt"/>
    </style:style>
    <style:style style:name="T8" style:family="text">
      <style:text-properties fo:color="#3333ff" style:font-name="Garamond1" fo:font-weight="bold" style:font-name-asian="Garamond1" style:font-weight-asian="bold" style:font-name-complex="Garamond1" style:font-weight-complex="bold"/>
    </style:style>
    <style:style style:name="T9" style:family="text">
      <style:text-properties fo:color="#3333ff" style:font-name="Garamond1" style:font-name-asian="Garamond1" style:font-name-complex="Garamond1"/>
    </style:style>
    <style:style style:name="T10" style:family="text">
      <style:text-properties fo:font-size="7.5pt" fo:font-weight="bold" style:font-size-asian="7.5pt" style:font-weight-asian="bold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.758cm" draw:visible-area-height="2.16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ggetto1" text:anchor-type="char" svg:x="0.032cm" svg:y="0.041cm" svg:width="1.757cm" svg:height="2.159cm" draw:z-index="0"><draw:object-ole xlink:href="./Object 1" xlink:type="simple" xlink:show="embed" xlink:actuate="onLoad"/><draw:image xlink:href="./ObjectReplacements/Object 1" xlink:type="simple" xlink:show="embed" xlink:actuate="onLoad"/><svg:desc>Oggetto OLE</svg:desc><draw:contour-polygon svg:width="1.756cm" svg:height="2.165cm" svg:viewBox="0 0 1756 2165" draw:points="0,0 0,2165 1756,2165 1756,0" draw:recreate-on-edit="false"/></draw:frame> <text:s/>COMUNE <text:s/>DI <text:s text:c="2"/>FAGAGNA</text:p>
      <text:p text:style-name="P16"><text:s text:c="5"/>PROVINCIA DI UDINE</text:p>
      <text:list xml:id="list2771453796720826556" text:style-name="WW8Num15">
        <text:list-item>
          <text:p text:style-name="P21">Tel. 0432 / 812111 – 812112 <text:s text:c="15"/>___________________________ <text:s text:c="35"/>CAP 33034</text:p>
        </text:list-item>
      </text:list>
      <text:p text:style-name="P18"><text:s text:c="9"/>Fax 0432 / 810065 <text:s text:c="93"/>Codice fiscale 80004910305</text:p>
      <text:p text:style-name="P19"><text:span text:style-name="T10">sito internet: </text:span><text:a xlink:type="simple" xlink:href="http://www.comune.fagagna.ud.it/" text:style-name="Internet_20_link" text:visited-style-name="Visited_20_Internet_20_Link"><text:span text:style-name="Internet_20_link"><text:span text:style-name="T10">www.comune.fagagna.ud.it</text:span></text:span></text:a></text:p>
      <text:p text:style-name="P17"/>
      <text:p text:style-name="P2"/>
      <text:p text:style-name="P2">Allegato 1 alla delibera n. 43/2016 - Documento di attestazione</text:p>
      <text:p text:style-name="P4"/>
      <text:p text:style-name="P8">Documento di attestazione</text:p>
      <text:p text:style-name="P9"/>
      <text:p text:style-name="P9"/>
      <text:p text:style-name="P3"><text:span text:style-name="T1">A. </text:span><text:span text:style-name="T2">L’OIV presso </text:span><text:span text:style-name="T3">COMUNE DI </text:span><text:span text:style-name="T8">FAGAGNA</text:span><text:span text:style-name="T9"> </text:span><text:span text:style-name="T2">, ai sensi dell’art. 14, c. 4, lett. g), del D.Lgs. n. 150/2009 e delle delibere A.N.AC. </text:span><text:span text:style-name="T1">nn. 50/2013 e 43/2016, ha effettuato la verifica sulla pubblicazione, sulla completezza, </text:span><text:span text:style-name="T2">sull’aggiornamento e sull’apertura del formato di ciascun documento, dat</text:span><text:span text:style-name="T1">o ed informazione </text:span><text:span text:style-name="T2">elencati nell’Allegato </text:span><text:span text:style-name="T1">2 </text:span><text:span text:style-name="T2">– </text:span><text:span text:style-name="T1">Griglia di rilevazione al 31 gennaio 2016 della delibera n. 43/2016.</text:span></text:p>
      <text:p text:style-name="P5"/>
      <text:p text:style-name="P3"><text:span text:style-name="T1">B. </text:span><text:span text:style-name="T2">L’OIV ha svolto gli accertamenti, tenendo anche conto dei risultati e degli elementi emersi dall’attività di controllo sull’assolvimento degli obblighi di pubblicazione svolta dal Responsabile della trasparenza ai sensi dell’art. 43, c. 1, del D.Lgs. n. </text:span><text:span text:style-name="T1">33/2013.</text:span></text:p>
      <text:p text:style-name="P5"/>
      <text:p text:style-name="P3"><text:span text:style-name="T2">Sulla base di quanto sopra, l’OIV, ai sensi dell’art. 14, c</text:span><text:span text:style-name="T1">. 4, lett. g), del D.Lgs. n. 150/2009</text:span></text:p>
      <text:p text:style-name="P5"/>
      <text:p text:style-name="P9">ATTESTA</text:p>
      <text:p text:style-name="P10"/>
      <text:p text:style-name="P5">la veridicità<text:span text:style-name="T6">1</text:span> <text:span text:style-name="T2">e l’attendibilità, alla data dell’attestazione</text:span>, <text:span text:style-name="T2">di quanto riportato nell’Allegato </text:span>2 rispetto a quanto pubblicat<text:span text:style-name="T2">o sul sito dell’Amministrazione.</text:span></text:p>
      <text:p text:style-name="P7">INVITA</text:p>
      <text:p text:style-name="P6"/>
      <text:p text:style-name="P6">Il Responsabile della Trasparenza e i titolari di Posizioni Organizzative, ciascuno per quanto di propria competenza:</text:p>
      <text:p text:style-name="P5">1. alla predisposizione degli ulteriori atti e all’acquisizione delle informazioni utili per adempiere a tutti gli obblighi di pubblicazione ad oggi non ancora adempiuti disciplinati dalla deliberazione dalla <text:s/>deliberazione A.N.A.C. su riportata;</text:p>
      <text:p text:style-name="P6"/>
      <text:p text:style-name="P6">2. alla pubblicazione entro il 29 febbraio 2016 nella sezione “Amministrazione trasparente”, del sito <text:s/>istituzionale dell’Ente, sotto – sezione di primo livello “Disposizioni generali”, sotto – sezione di <text:s/>secondo livello “Attestazioni OIV o di struttura analoga”:</text:p>
      <text:p text:style-name="P6"><text:tab/></text:p>
      <text:p text:style-name="P6"><text:tab/>a) della Griglia di rilevazione al 31 gennaio 2016 – Allegato 1;</text:p>
      <text:p text:style-name="P6"/>
      <text:p text:style-name="P6"><text:tab/>b) del Documento di attestazione – Allegato 2;</text:p>
      <text:p text:style-name="P6"/>
      <text:p text:style-name="P6"><text:tab/>c) della Scheda di sintesi – Allegato 3.</text:p>
      <text:p text:style-name="P6"/>
      <text:p text:style-name="P6"/>
      <text:p text:style-name="P6">Data, 25/02/2016</text:p>
      <text:p text:style-name="P15">Il Presidente dell'OIV</text:p>
      <text:p text:style-name="P14"/>
      <text:p text:style-name="P13">f.to Ambotta dott. Gilberto</text:p>
      <text:p text:style-name="P12"/>
      <text:p text:style-name="P12"/>
      <text:p text:style-name="P11"><text:soft-page-break/><text:span text:style-name="T7">1</text:span><text:span text:style-name="T5"> </text:span><text:span text:style-name="T4">Il concetto di veridicità è inteso qui come conformità tra quanto rilevato dall’OIV/altra struttura </text:span><text:span text:style-name="T5">con funzioni analoghe </text:span><text:span text:style-name="T4">nell’Allegato </text:span><text:span text:style-name="T5">2 </text:span><text:span text:style-name="T4">e quanto pubblicato sul sito istituzionale al momento dell’attest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aramond1" svg:font-family="Garamond" style:font-family-generic="roman"/>
    <style:font-face style:name="Times New Roman2" svg:font-family="'Times New Roman'" style:font-family-generic="roman"/>
    <style:font-face style:name="Garamond" svg:font-family="Garamond" style:font-family-generic="swiss"/>
    <style:font-face style:name="Garamond,Bold" svg:font-family="'Garamond,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2.501cm" fo:margin-right="0.497cm" fo:text-align="center" style:justify-single-word="false" fo:text-indent="0cm" style:auto-text-indent="false"/>
      <style:text-properties fo:font-size="22pt" fo:letter-spacing="0.074cm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5z0" style:family="text">
      <style:text-properties style:use-window-font-color="true"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6T09:37:58.57</meta:creation-date>
    <dc:date>2016-02-27T09:26:51.60</dc:date>
    <meta:editing-duration>PT34M25S</meta:editing-duration>
    <meta:editing-cycles>11</meta:editing-cycles>
    <meta:generator>OpenOffice/4.1.1$Win32 OpenOffice.org_project/411m6$Build-9775</meta:generator>
    <meta:document-statistic meta:table-count="0" meta:image-count="0" meta:object-count="1" meta:page-count="2" meta:paragraph-count="24" meta:word-count="327" meta:character-count="2420"/>
  </office:meta>
</office:document-meta>
</file>